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0.0791in">
        <style:tab-stops/>
      </style:paragraph-properties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paragraph-properties fo:line-height="150%"/>
      <style:text-properties style:font-name="Times New Roman" fo:font-size="10pt" style:font-size-asian="10pt"/>
    </style:style>
    <style:style style:name="P5" style:parent-style-name="Textbody" style:family="paragraph">
      <style:paragraph-properties fo:line-height="150%"/>
      <style:text-properties style:font-name="Times New Roman" fo:font-size="10pt" style:font-size-asian="10pt"/>
    </style:style>
    <style:style style:name="P6" style:parent-style-name="Textbody" style:family="paragraph">
      <style:paragraph-properties fo:line-height="150%"/>
      <style:text-properties style:font-name="Times New Roman" fo:font-size="10pt" style:font-size-asian="10pt"/>
    </style:style>
    <style:style style:name="P7" style:parent-style-name="Textbody" style:family="paragraph">
      <style:paragraph-properties fo:margin-top="0.0048in" fo:line-height="150%"/>
      <style:text-properties style:font-name="Times New Roman" fo:font-size="10pt" style:font-size-asian="10pt"/>
    </style:style>
    <style:style style:name="P8" style:parent-style-name="Título" style:family="paragraph">
      <style:paragraph-properties fo:line-height="150%" fo:margin-left="0in" fo:margin-right="0.0618in">
        <style:tab-stops/>
      </style:paragraph-properties>
    </style:style>
    <style:style style:name="T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line-height="150%"/>
      <style:text-properties fo:font-weight="bold" style:font-weight-asian="bold" fo:font-size="12pt" style:font-size-asian="12pt"/>
    </style:style>
    <style:style style:name="P11" style:parent-style-name="Textbody" style:family="paragraph">
      <style:paragraph-properties fo:line-height="150%"/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justify" fo:line-height="150%" fo:margin-left="0.0784in" fo:margin-right="0.0763in">
        <style:tab-stops/>
      </style:paragraph-properties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line-height="200%"/>
    </style:style>
    <style:style style:name="P32" style:parent-style-name="Textbody" style:family="paragraph">
      <style:paragraph-properties fo:margin-top="0.0041in" fo:line-height="200%"/>
    </style:style>
    <style:style style:name="P33" style:parent-style-name="Textbody" style:family="paragraph">
      <style:paragraph-properties fo:line-height="200%" fo:margin-left="0.0784in">
        <style:tab-stops/>
      </style:paragraph-properties>
    </style:style>
    <style:style style:name="P34" style:parent-style-name="Textbody" style:family="paragraph">
      <style:paragraph-properties fo:margin-top="0.0875in" fo:line-height="200%" fo:margin-left="0.0784in">
        <style:tab-stops/>
      </style:paragraph-properties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18in"/>
    </style:style>
    <style:style style:name="P37" style:parent-style-name="Textbody" style:family="paragraph">
      <style:paragraph-properties fo:margin-top="0.0875in" fo:line-height="200%" fo:margin-left="0.0784in">
        <style:tab-stops/>
      </style:paragraph-properties>
    </style:style>
    <style:style style:name="T38" style:parent-style-name="Fuentedepárrafopredeter." style:family="text">
      <style:text-properties fo:letter-spacing="-0.0013in"/>
    </style:style>
    <style:style style:name="P39" style:parent-style-name="Textbody" style:family="paragraph">
      <style:text-properties fo:font-size="10pt" style:font-size-asian="10pt"/>
    </style:style>
    <style:style style:name="P40" style:parent-style-name="Textbody" style:family="paragraph">
      <style:text-properties fo:font-size="10pt" style:font-size-asian="10pt"/>
    </style:style>
    <style:style style:name="P41" style:parent-style-name="Textbody" style:family="paragraph">
      <style:text-properties fo:font-size="10pt" style:font-size-asian="10pt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paragraph-properties fo:margin-top="0.0027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DECLARACIÓN JURADA</text:span></text:p>
      <text:p text:style-name="P10"/>
      <text:p text:style-name="P11"/>
      <text:p text:style-name="P12"/>
      <text:p text:style-name="P13"><text:span text:style-name="T14">Por la presente, el/la abajo firmante ..................................................................... titular de la cédula de identidad<text:s/></text:span><text:span text:style-name="T15">Nº..............</text:span><text:span text:style-name="T16">........................... con<text:s/></text:span><text:span text:style-name="T17">domicilio en……………….……………………………</text:span><text:span text:style-name="T18">………………</text:span><text:span text:style-name="T19">,</text:span><text:span text:style-name="T20"><text:s/>en calidad de postulante a la</text:span><text:span text:style-name="T21"><text:s/></text:span><text:span text:style-name="T22">Convocatoria Arte Cartográfico. Ca</text:span><text:span text:style-name="T23">pitales en pocos tr</text:span><text:span text:style-name="T24">a</text:span><text:span text:style-name="T25">zos</text:span><text:span text:style-name="T26">, <text:s/>declaro <text:s/>bajo juramento <text:s/></text:span><text:span text:style-name="T27">no encontrarme comprendido/a dentro de las inhibiciones, prohibiciones y limitaciones previstas en las bases del concurso.<text:s/></text:span><text:span text:style-name="T28">Asimismo m</text:span><text:span text:style-name="T29">anifiesto que la totalidad de los datos aportados son fidedignos y que conozco el alcance de lo declarado y</text:span><text:span text:style-name="T30"><text:s/>lo dispuesto, al respecto, por el art. 239 del Código Penal de la República Oriental del Uruguay.</text:span></text:p>
      <text:p text:style-name="P31"/>
      <text:p text:style-name="P32"/>
      <text:p text:style-name="P33">Firma: …………………………………….</text:p>
      <text:p text:style-name="P34"><text:span text:style-name="T35">Aclaración:</text:span><text:span text:style-name="T36"><text:s/></text:span>..............................................</text:p>
      <text:p text:style-name="P37">Fecha:<text:span text:style-name="T38"><text:s/></text:span>…………………………………….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left="2.5083in" fo:margin-right="2.509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UY" style:language-asian="es" style:country-asian="UY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Prestamo Informàtica</dc:creator>
    <meta:creation-date>2021-06-09T15:18:00Z</meta:creation-date>
    <dc:date>2021-06-28T21:55:00Z</dc:date>
    <meta:print-date>2020-07-16T23:57:00Z</meta:print-date>
    <meta:template xlink:href="Normal" xlink:type="simple"/>
    <meta:editing-cycles>1</meta:editing-cycles>
    <meta:editing-duration>PT1200S</meta:editing-duration>
    <meta:user-defined meta:name="AppVersion">14.0000</meta:user-defined>
    <meta:user-defined meta:name="Created" meta:value-type="date">2020-07-15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30" meta:row-count="5" meta:non-whitespace-character-count="704"/>
  </office:meta>
</office:document-meta>
</file>