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system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  <style:text-properties style:font-name="Arial" style:font-name-asian="Arial" style:font-name-complex="Arial" fo:font-weight="bold" style:font-weight-asian="bold"/>
    </style:style>
    <style:style style:name="P2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3" style:parent-style-name="Normal" style:family="paragraph">
      <style:paragraph-properties fo:text-align="justify" fo:line-height="150%"/>
    </style:style>
    <style:style style:name="T4" style:parent-style-name="Fuentedepárrafopredeter." style:family="text">
      <style:text-properties style:font-name="Arial" style:font-name-asian="Arial" style:font-name-complex="Arial"/>
    </style:style>
    <style:style style:name="T5" style:parent-style-name="Fuentedepárrafopredeter." style:family="text">
      <style:text-properties style:font-name="Arial" style:font-name-asian="Arial" style:font-name-complex="Arial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" style:parent-style-name="Fuentedepárrafopredeter." style:family="text">
      <style:text-properties style:font-name="Arial" style:font-name-asian="Arial" style:font-name-complex="Arial"/>
    </style:style>
    <style:style style:name="T8" style:parent-style-name="Fuentedepárrafopredeter.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0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1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2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3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4" style:parent-style-name="Normal" style:family="paragraph">
      <style:paragraph-properties fo:line-height="150%"/>
      <style:text-properties style:font-name="Arial" style:font-name-asian="Arial" style:font-name-complex="Arial"/>
    </style:style>
    <style:style style:name="P15" style:parent-style-name="Normal" style:family="paragraph">
      <style:paragraph-properties fo:line-height="150%"/>
      <style:text-properties style:font-name="Arial" style:font-name-asian="Arial" style:font-name-complex="Arial"/>
    </style:style>
  </office:automatic-styles>
  <office:body>
    <office:text text:use-soft-page-breaks="true">
      <text:p text:style-name="P1">DECLARACIÓN JURADA</text:p>
      <text:p text:style-name="P2"/>
      <text:p text:style-name="P3"><text:bookmark-start text:name="_heading=h.gjdgxs"/><text:bookmark-end text:name="_heading=h.gjdgxs"/><text:span text:style-name="T4">Por la presente, el abajo firmante, titular de la cédula de identidad Nº .................................................. con domicilio en ..............................................................................................., postulante de la p</text:span><text:span text:style-name="T5">ieza musical……………………………………………. inscripta en la<text:s/></text:span><text:span text:style-name="T6">Convocatoria Premio Canción 100 años de Víctor Lima</text:span><text:span text:style-name="T7">, declaro bajo juramento no encontrarme comprendido dentro de las inhibiciones, prohibiciones y limitaciones previstas en las bases de la convocatoria. Asimis</text:span><text:span text:style-name="T8">mo declaro bajo juramento que la totalidad de los datos aportados son fidedignos y que conozco el alcance de lo declarado y lo dispuesto, al respecto, por el art. 239 del Código Penal de la República Oriental del Uruguay.</text:span></text:p>
      <text:p text:style-name="P9"/>
      <text:p text:style-name="P10">Fecha:</text:p>
      <text:p text:style-name="P11"/>
      <text:p text:style-name="P12">Firma: <text:s/></text:p>
      <text:p text:style-name="P13"/>
      <text:p text:style-name="P14">Aclaración:<text:s/></text:p>
      <text:p text:style-name="P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system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ti Cia</meta:initial-creator>
    <dc:creator>Santiago Miranda Periazco</dc:creator>
    <meta:creation-date>2021-06-10T19:26:00Z</meta:creation-date>
    <dc:date>2021-06-10T19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87" meta:row-count="5" meta:non-whitespace-character-count="667"/>
  </office:meta>
</office:document-meta>
</file>